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9304f"/>
    </style:style>
    <style:style style:name="P2" style:family="paragraph" style:parent-style-name="Text_20_body">
      <style:text-properties fo:font-weight="bold" style:font-weight-asian="bold" style:font-weight-complex="bold"/>
    </style:style>
    <style:style style:name="T1" style:family="text">
      <style:text-properties officeooo:rsid="0008db58"/>
    </style:style>
    <style:style style:name="T2" style:family="text">
      <style:text-properties officeooo:rsid="0009304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bookmark text:name="u17965-10"/><text:span text:style-name="T1">POUVOIR <text:line-break/></text:span>ENTRE LES SOUSSIGNÉ[E]S</text:p>
      <text:p text:style-name="Text_20_body"><text:bookmark text:name="u17965-12"/>D’UNE PART</text:p>
      <text:p text:style-name="Text_20_body">_____</text:p>
      <text:p text:style-name="Text_20_body"><text:bookmark text:name="u17965-25"/>ci-après désigné[e] le <text:span text:style-name="Strong_20_Emphasis">« Mandant »</text:span>,</text:p>
      <text:p text:style-name="Text_20_body"><text:bookmark text:name="u17965-27"/>ET D’AUTRE PART</text:p>
      <text:p text:style-name="Text_20_body">_____ </text:p>
      <text:p text:style-name="Text_20_body"><text:bookmark text:name="u17965-40"/>ci-après désigné[e] le <text:span text:style-name="Strong_20_Emphasis">« Mandataire »</text:span>.</text:p>
      <text:p text:style-name="P1">Le Mandant et le Mandataire sont membres de l’association <text:span text:style-name="T1">Granville-YOGA</text:span>, association à but non lucratif de droit français régie par la loi du 1er juillet 1901, enregistrée au Répertoire National des Associations (RNA) sous le numéro W501000130, dont le numéro SIRET est 538 415 050 00011, dont le siège est sis 39 AVENUE DES MATIGNON, 50400 GRANVILLE (ci-après désignée l’ « Association »).</text:p>
      <text:p text:style-name="Text_20_body">Le Mandant constitue par les présentes le Mandataire pour mandataire spécial, auquel il donne pouvoir de pour lui et en son nom participer, voter et faire tout ce qui sera nécessaire à l’assemblée générale ordinaire de l’Association convoquée le <text:span text:style-name="T2">2 septembre 2023</text:span> à <text:span text:style-name="T2">20h30</text:span> <text:span text:style-name="T2">au 13 rue du port à Granville</text:span>, sur l’ordre du jour suivant :</text:p>
      <text:p text:style-name="P2">bilan de la saison passé<text:span text:style-name="T2">e</text:span>, approbation du bilan financier, perspectives pour la prochaine saison, revue des émoluments de l'animatrice, participation aux frais d'amélioration des locaux, renouvellement du bureau ( poste de trésorier ), élection du conseil d'administration, adoption du règlement intérieur.</text:p>
      <text:p text:style-name="Text_20_body">En conséquence, le Mandant donne pouvoir au Mandataire d’assister à cette assemblée générale, de prendre part à toutes discussions et délibérations, d’émettre tous avis et tous votes ou de s’abstenir sur les questions figurant à l’ordre du jour, de signer la feuille de présence, le procès-verbal ainsi que tous autres documents ou pièces se rapportant à ces questions et généralement de faire le nécessaire.</text:p>
      <text:p text:style-name="Text_20_body"><text:bookmark text:name="u17965-72"/>Le mandant</text:p>
      <text:p text:style-name="Text_20_body">Prénom et nom du signataire : ___________________</text:p>
      <text:p text:style-name="Text_20_body">Le ___________________ à ___________________</text:p>
      <text:p text:style-name="Text_20_body">Signature précédée de la mention « Bon pour pouvoir » :</text:p>
      <text:p text:style-name="Text_20_body"><text:bookmark text:name="u17965-91"/>Le mandataire</text:p>
      <text:p text:style-name="Text_20_body">Prénom et nom du signataire : ___________________</text:p>
      <text:p text:style-name="Text_20_body">Le ___________________à ___________________ </text:p>
      <text:p text:style-name="Text_20_body">Signature précédée de la mention « Bon pour acceptation de pouvoir » :</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7T10:26:04.297688869</meta:creation-date>
    <dc:date>2023-08-17T10:46:31.428175127</dc:date>
    <meta:editing-duration>PT9M54S</meta:editing-duration>
    <meta:editing-cycles>2</meta:editing-cycles>
    <meta:generator>LibreOffice/7.0.6.2$Linux_X86_64 LibreOffice_project/00$Build-2</meta:generator>
    <meta:document-statistic meta:table-count="0" meta:image-count="0" meta:object-count="0" meta:page-count="1" meta:paragraph-count="19" meta:word-count="297" meta:character-count="1911" meta:non-whitespace-character-count="1630"/>
  </office:meta>
</office:document-meta>
</file>